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officeooo:rsid="002b5cb2" officeooo:paragraph-rsid="0029e7d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99848" style:font-size-asian="11pt" style:font-size-complex="11pt"/>
    </style:style>
    <style:style style:name="T6" style:family="text">
      <style:text-properties style:font-name="Verdana" fo:font-size="11pt" fo:font-weight="bold" officeooo:rsid="00299848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size-complex="11pt"/>
    </style:style>
    <style:style style:name="T8" style:family="text">
      <style:text-properties style:font-name="Verdana" fo:font-size="11pt" fo:font-weight="bold" officeooo:rsid="002a5144" style:font-size-asian="11pt" style:font-size-complex="11pt"/>
    </style:style>
    <style:style style:name="T9" style:family="text">
      <style:text-properties officeooo:rsid="00299848"/>
    </style:style>
    <style:style style:name="T10" style:family="text">
      <style:text-properties fo:font-weight="normal" officeooo:rsid="00299848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5">Ley </text:span><text:span text:style-name="T6">37168 – PE – Mensaje 4841</text:span> <text:span text:style-name="T10">del Poder Ejecutivo</text:span>, <text:span text:style-name="T9">por el cual se ratifica el Convenio Concurso Nacional de Anteproyecto “Complejo Educativo Recreativo y de Alto Rendimiento Deportivo parque de la Independencia de la ciudad de Rosario” celebrado el 07 de julio de 2017 entre la provincia de Santa Fe la municipalidad de Rosario y el ente de coordinación metropolitana Rosario (ECOM)</text:span>; que cuenta con dictamen de <text:span text:style-name="T9">la Comisión de Presupuesto y Hacienda</text:span>; y, por las razones expuestas en los fundamentos y las que podrá dar el miembro informante, esta Comisión ha resuelto adherir al texto emitido por la Comisión de <text:span text:style-name="T5">Presupuesto y Hacienda</text:span> aconseja<text:span text:style-name="T9">ndo</text:span> su aprobación.</text:p>
      <text:p text:style-name="DICTAMEN"/>
      <text:p text:style-name="Encabezado_20_y_20_firmas_20_dictamen">Sala de la Comisión, <text:span text:style-name="T9">13 de Agosto de 2020</text:span>.</text:p>
      <text:p text:style-name="P15"><text:span text:style-name="T8">F</text:span><text:span text:style-name="T7">IRMANTES: FARÍAS – MAHMUD – PULLARO – RUBEO – BOSCAROL – BERMÚDEZ.</text:span>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5M22S</meta:editing-duration>
    <meta:editing-cycles>5</meta:editing-cycles>
    <meta:generator>LibreOffice/6.3.4.2$Linux_X86_64 LibreOffice_project/30$Build-2</meta:generator>
    <dc:title>9-Adhesión al dictamen de otra comisión</dc:title>
    <dc:date>2020-08-13T16:25:48.853093380</dc:date>
    <meta:document-statistic meta:table-count="2" meta:image-count="1" meta:object-count="0" meta:page-count="1" meta:paragraph-count="10" meta:word-count="175" meta:character-count="1121" meta:non-whitespace-character-count="942"/>
  </office:meta>
</office:document-meta>
</file>